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re1" style:master-page-name="MP0" style:family="paragraph">
      <style:paragraph-properties fo:break-before="page" fo:text-align="center"/>
      <style:text-properties fo:font-size="26pt" style:font-size-asian="26pt"/>
    </style:style>
    <style:style style:name="P2" style:parent-style-name="Normal" style:family="paragraph">
      <style:paragraph-properties fo:text-align="center"/>
    </style:style>
    <style:style style:name="P3" style:parent-style-name="Normal" style:family="paragraph">
      <style:paragraph-properties fo:break-before="page"/>
    </style:style>
    <style:style style:name="P4" style:parent-style-name="Titre2" style:family="paragraph">
      <style:paragraph-properties fo:text-align="center"/>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Policepardéfaut" style:family="text">
      <style:text-properties fo:language="en"/>
    </style:style>
    <style:style style:name="T23" style:parent-style-name="Policepardéfaut" style:family="text">
      <style:text-properties fo:language="en"/>
    </style:style>
    <style:style style:name="T24" style:parent-style-name="Policepardéfaut" style:family="text">
      <style:text-properties fo:language="en"/>
    </style:style>
    <style:style style:name="T25" style:parent-style-name="Policepardéfaut" style:family="text">
      <style:text-properties fo:language="en"/>
    </style:style>
    <style:style style:name="T26" style:parent-style-name="Policepardéfaut" style:family="text">
      <style:text-properties fo:language="en"/>
    </style:style>
    <style:style style:name="T27" style:parent-style-name="Policepardéfaut" style:family="text">
      <style:text-properties fo:language="en"/>
    </style:style>
    <style:style style:name="T28" style:parent-style-name="Policepardéfaut" style:family="text">
      <style:text-properties fo:language="en"/>
    </style:style>
    <style:style style:name="T29" style:parent-style-name="Policepardéfaut" style:family="text">
      <style:text-properties fo:language="en"/>
    </style:style>
    <style:style style:name="T30" style:parent-style-name="Policepardéfaut" style:family="text">
      <style:text-properties fo:language="en"/>
    </style:style>
    <style:style style:name="T31" style:parent-style-name="Policepardéfaut" style:family="text">
      <style:text-properties fo:language="en"/>
    </style:style>
    <style:style style:name="T32" style:parent-style-name="Policepardéfaut" style:family="text">
      <style:text-properties fo:language="en"/>
    </style:style>
    <style:style style:name="T33" style:parent-style-name="Policepardéfaut" style:family="text">
      <style:text-properties fo:language="en"/>
    </style:style>
    <style:style style:name="T34" style:parent-style-name="Policepardéfaut" style:family="text">
      <style:text-properties fo:language="en"/>
    </style:style>
    <style:style style:name="T35" style:parent-style-name="Policepardéfaut" style:family="text">
      <style:text-properties fo:language="en"/>
    </style:style>
    <style:style style:name="T36" style:parent-style-name="Policepardéfaut" style:family="text">
      <style:text-properties fo:language="en"/>
    </style:style>
    <style:style style:name="T37" style:parent-style-name="Policepardéfaut" style:family="text">
      <style:text-properties fo:language="en"/>
    </style:style>
    <style:style style:name="T38" style:parent-style-name="Policepardéfaut" style:family="text">
      <style:text-properties fo:language="en"/>
    </style:style>
    <style:style style:name="T39" style:parent-style-name="Policepardéfaut" style:family="text">
      <style:text-properties fo:language="en"/>
    </style:style>
    <style:style style:name="T40" style:parent-style-name="Policepardéfaut" style:family="text">
      <style:text-properties fo:language="en"/>
    </style:style>
    <style:style style:name="T41" style:parent-style-name="Policepardéfaut" style:family="text">
      <style:text-properties fo:language="en"/>
    </style:style>
    <style:style style:name="T42" style:parent-style-name="Policepardéfaut" style:family="text">
      <style:text-properties fo:language="en"/>
    </style:style>
    <style:style style:name="T43" style:parent-style-name="Policepardéfaut" style:family="text">
      <style:text-properties fo:language="en"/>
    </style:style>
    <style:style style:name="T44" style:parent-style-name="Policepardéfaut" style:family="text">
      <style:text-properties fo:language="en"/>
    </style:style>
    <style:style style:name="T45" style:parent-style-name="Policepardéfaut" style:family="text">
      <style:text-properties fo:language="en"/>
    </style:style>
    <style:style style:name="T46" style:parent-style-name="Policepardéfaut" style:family="text">
      <style:text-properties fo:language="en"/>
    </style:style>
    <style:style style:name="T47" style:parent-style-name="Policepardéfaut" style:family="text">
      <style:text-properties fo:language="en"/>
    </style:style>
    <style:style style:name="T48" style:parent-style-name="Policepardéfaut" style:family="text">
      <style:text-properties fo:language="en"/>
    </style:style>
    <style:style style:name="T49" style:parent-style-name="Policepardéfaut" style:family="text">
      <style:text-properties fo:language="en"/>
    </style:style>
    <style:style style:name="T50" style:parent-style-name="Policepardéfaut" style:family="text">
      <style:text-properties fo:language="en"/>
    </style:style>
    <style:style style:name="T51" style:parent-style-name="Policepardéfaut" style:family="text">
      <style:text-properties fo:language="en"/>
    </style:style>
    <style:style style:name="T52" style:parent-style-name="Policepardéfaut" style:family="text">
      <style:text-properties fo:language="en"/>
    </style:style>
    <style:style style:name="T53" style:parent-style-name="Policepardéfaut" style:family="text">
      <style:text-properties fo:language="en"/>
    </style:style>
    <style:style style:name="T54" style:parent-style-name="Policepardéfaut" style:family="text">
      <style:text-properties fo:language="en"/>
    </style:style>
    <style:style style:name="T55" style:parent-style-name="Policepardéfaut" style:family="text">
      <style:text-properties fo:language="en"/>
    </style:style>
    <style:style style:name="T56" style:parent-style-name="Policepardéfaut" style:family="text">
      <style:text-properties fo:language="en"/>
    </style:style>
    <style:style style:name="T57" style:parent-style-name="Policepardéfaut" style:family="text">
      <style:text-properties fo:language="en"/>
    </style:style>
    <style:style style:name="T58" style:parent-style-name="Policepardéfaut" style:family="text">
      <style:text-properties fo:language="en"/>
    </style:style>
    <style:style style:name="T59" style:parent-style-name="Policepardéfaut" style:family="text">
      <style:text-properties fo:language="en"/>
    </style:style>
    <style:style style:name="T60" style:parent-style-name="Policepardéfaut" style:family="text">
      <style:text-properties fo:language="en"/>
    </style:style>
    <style:style style:name="T61" style:parent-style-name="Policepardéfaut" style:family="text">
      <style:text-properties fo:language="en"/>
    </style:style>
    <style:style style:name="T62" style:parent-style-name="Policepardéfaut" style:family="text">
      <style:text-properties fo:language="en"/>
    </style:style>
    <style:style style:name="T63" style:parent-style-name="Policepardéfaut" style:family="text">
      <style:text-properties fo:language="en"/>
    </style:style>
    <style:style style:name="T64" style:parent-style-name="Policepardéfaut" style:family="text">
      <style:text-properties fo:language="en"/>
    </style:style>
    <style:style style:name="T65" style:parent-style-name="Policepardéfaut" style:family="text">
      <style:text-properties fo:language="en"/>
    </style:style>
    <style:style style:name="T66" style:parent-style-name="Policepardéfaut" style:family="text">
      <style:text-properties fo:language="en"/>
    </style:style>
    <style:style style:name="T67" style:parent-style-name="Policepardéfaut" style:family="text">
      <style:text-properties fo:language="en"/>
    </style:style>
    <style:style style:name="T68" style:parent-style-name="Policepardéfaut" style:family="text">
      <style:text-properties fo:language="en"/>
    </style:style>
    <style:style style:name="T69" style:parent-style-name="Policepardéfaut" style:family="text">
      <style:text-properties fo:language="en"/>
    </style:style>
    <style:style style:name="T70" style:parent-style-name="Policepardéfaut" style:family="text">
      <style:text-properties fo:language="en"/>
    </style:style>
    <style:style style:name="T71" style:parent-style-name="Policepardéfaut" style:family="text">
      <style:text-properties fo:language="en"/>
    </style:style>
    <style:style style:name="T72" style:parent-style-name="Policepardéfaut" style:family="text">
      <style:text-properties fo:language="en"/>
    </style:style>
    <style:style style:name="T73" style:parent-style-name="Policepardéfaut" style:family="text">
      <style:text-properties fo:language="en"/>
    </style:style>
    <style:style style:name="T74" style:parent-style-name="Policepardéfaut" style:family="text">
      <style:text-properties fo:language="en"/>
    </style:style>
    <style:style style:name="T75" style:parent-style-name="Policepardéfaut" style:family="text">
      <style:text-properties fo:language="en"/>
    </style:style>
    <style:style style:name="T76" style:parent-style-name="Policepardéfaut" style:family="text">
      <style:text-properties fo:language="en"/>
    </style:style>
    <style:style style:name="T77" style:parent-style-name="Policepardéfaut" style:family="text">
      <style:text-properties fo:language="en"/>
    </style:style>
    <style:style style:name="T78" style:parent-style-name="Policepardéfaut" style:family="text">
      <style:text-properties fo:language="en"/>
    </style:style>
    <style:style style:name="T79" style:parent-style-name="Policepardéfaut" style:family="text">
      <style:text-properties fo:language="en"/>
    </style:style>
    <style:style style:name="T80" style:parent-style-name="Policepardéfaut" style:family="text">
      <style:text-properties fo:language="en"/>
    </style:style>
    <style:style style:name="T81" style:parent-style-name="Policepardéfaut" style:family="text">
      <style:text-properties fo:language="en"/>
    </style:style>
    <style:style style:name="T82" style:parent-style-name="Policepardéfaut" style:family="text">
      <style:text-properties fo:language="en"/>
    </style:style>
    <style:style style:name="T83" style:parent-style-name="Policepardéfaut" style:family="text">
      <style:text-properties fo:language="en"/>
    </style:style>
    <style:style style:name="T84" style:parent-style-name="Policepardéfaut" style:family="text">
      <style:text-properties fo:language="en"/>
    </style:style>
    <style:style style:name="T85" style:parent-style-name="Policepardéfaut" style:family="text">
      <style:text-properties fo:language="en"/>
    </style:style>
    <style:style style:name="T86" style:parent-style-name="Policepardéfaut" style:family="text">
      <style:text-properties fo:language="en"/>
    </style:style>
    <style:style style:name="T87" style:parent-style-name="Policepardéfaut" style:family="text">
      <style:text-properties fo:language="en"/>
    </style:style>
    <style:style style:name="T88" style:parent-style-name="Policepardéfaut" style:family="text">
      <style:text-properties fo:language="en"/>
    </style:style>
    <style:style style:name="T89" style:parent-style-name="Policepardéfaut" style:family="text">
      <style:text-properties fo:language="en"/>
    </style:style>
    <style:style style:name="T90" style:parent-style-name="Policepardéfaut" style:family="text">
      <style:text-properties fo:language="en"/>
    </style:style>
    <style:style style:name="T91" style:parent-style-name="Policepardéfaut" style:family="text">
      <style:text-properties fo:language="en"/>
    </style:style>
    <style:style style:name="T92" style:parent-style-name="Policepardéfaut" style:family="text">
      <style:text-properties fo:language="en"/>
    </style:style>
    <style:style style:name="T93" style:parent-style-name="Policepardéfaut" style:family="text">
      <style:text-properties fo:language="en"/>
    </style:style>
    <style:style style:name="T94" style:parent-style-name="Policepardéfaut" style:family="text">
      <style:text-properties fo:language="en"/>
    </style:style>
    <style:style style:name="T95" style:parent-style-name="Policepardéfaut" style:family="text">
      <style:text-properties fo:language="en"/>
    </style:style>
    <style:style style:name="T96" style:parent-style-name="Policepardéfaut" style:family="text">
      <style:text-properties fo:language="en"/>
    </style:style>
    <style:style style:name="P97" style:parent-style-name="Normal" style:family="paragraph">
      <style:paragraph-properties fo:text-align="justify"/>
    </style:style>
    <style:style style:name="P98" style:parent-style-name="Normal" style:family="paragraph">
      <style:paragraph-properties fo:text-align="justify"/>
    </style:style>
  </office:automatic-styles>
  <office:body>
    <office:text text:use-soft-page-breaks="true">
      <text:h text:style-name="P1" text:outline-level="1">Comment 30 ans<text:s/>d’extra-libéralisme<text:s/>ont détruit nos sociétés?</text:h>
      <text:p text:style-name="P2"><text:line-break/>HAMZA NCIRI</text:p>
      <text:p text:style-name="P3"/>
      <text:h text:style-name="P4" text:outline-level="2">La<text:s/>ruiné</text:h>
      <text:p text:style-name="P5">La crise actuelle est partie des "subprimes" mais il s'agit en fait d'une crise systémique qui aurait eu lieu de toute façon car elle est l'aboutissement de 30 ans de déséquilibres profonds créés par le libéralisme, ou plus exactement l'ultralibéralisme, cette idéologie fabriquée sur mesure par les élites économiques pour servir leurs intérêts et satisfaire leur avidité sans limite.<text:line-break/><text:s/><text:line-break/><text:s/>Le libéralisme avait déjà été appliqué dans les années 20, avec notamment une dérèglementation du secteur bancaire. Il en a résulté la crise de 1929 et la grande dépression qui a suivi et dont le monde n'est sorti que "grâce" à la guerre.<text:line-break/><text:s/><text:line-break/><text:s/>Suite au désastre qu'il avait engendré, le libéralisme avait été mis au placard, remplacé par le keynésianisme, c'est à dire une intervention régulatrice et stimulatrice des états dans l'économie.<text:line-break/><text:s/><text:line-break/><text:s/>Mais dès la fin de la seconde guerre mondiale, un groupe de personnes inspirées et réunies par Friedrich von Hayek (le pape de l'ultra-libéralisme, en photo ci-contre) ont fondé la "Société du Mont-Pèlerin", un club de réflexion dont le but était de convertir à nouveau les états au libéralisme.<text:line-break/><text:s/><text:line-break/><text:s/>36 personnalités étaient présentes lors de la première conférence le 10 avril 1947, dont Hayek bien sûr, Milton Friedman (prix Nobel d'économie et l'un des principaux théoriciens du libéralisme), Karl Popper, Maurice Allais, et Bertrand de Jouvenel (politicologue et économiste libéral, controversé pour son passé pendant l'</text:p>
      <text:p text:style-name="P6">occupation et son interview complaisante d'Adolf Hitler en 1936, il est aussi le fondateur du think tank de prospective "Futuribles").<text:line-break/><text:s/><text:line-break/><text:s/>Pour promouvoir l'idéologie libérale et la diffuser dans les cercles dirigeants, les membres de la Société du Mont Pélerin ont fondé une centaine d'autres think tanks et réseaux d'influence, comme la Heritage Foundation, le Cato Institute ou le Manhattan Institute.<text:line-break/><text:s/><text:line-break/><text:s/>Leur stratégie a atteint son but dans les années 80 avec l'arrivée au pouvoir de personnalités politiques entièrement acquises au libéralisme, en particulier Margaret Thatcher et Ronald Reagan.<text:line-break/><text:s/><text:line-break/><text:s/>Dès lors, les états ont progressivement abdiqué de leur pouvoir au bénéfice des multinationales et des banques. Ils ont privatisé et déréglementé massivement l'économie, en faisant disparaitre la quasi totalité des contraintes et des contrôles, laissant se développer les paradis fiscaux afin de faciliter l'évasion fiscale, et permettant aux grandes entreprises et aux plus fortunés d'échapper presque totalement à<text:s/>l'impôt. Les états se sont également désengagés de l'économie, abandonnant toute politique industrielle, cessant de préparer le long-terme, et privatisant tout ce qui pouvait devenir une source de profit pour le secteur privé, détruisant ou abandonnant les services publics.<text:line-break/><text:s/><text:line-break/><text:s/>Parmi les mesures inspirées par le libéralisme, il y eut en particulier la dérégulation du système bancaire aux Etats-Unis où l'administration Clinton avait supprimé le garde-</text:p>
      <text:p text:style-name="P7">fou mis en place par Roosevelt suite à la crise de 1929 pour interdire aux banques de dépot d'être en même temps des "banques d'investissement", c'est à dire de spéculer en bourse avec l'argent des déposants.<text:line-break/><text:s/><text:line-break/><text:s/>Mais la mesure clé a été la suppression des barrières douanières et du contrôle des changes. C'est ce<text:s/>qui a rendu possible la "mondialisation", c'est à dire la libre circulation des marchandises et des capitaux, permettant aux entreprises de "délocaliser" pour exploiter la main d'oeuvre à bas coût dans les pays du tiers-monde, et augmenter ainsi la concurrence sur un marché du travail désormais mondialisé lui aussi.<text:line-break/><text:s/><text:line-break/><text:s/>Cela a été possible grâce à la complicité des dirigeants de droite et de gauche, du fait de leur liens avec les multinationales et les banques, directement ou à travers les think tanks ou "clubs de réflexion" où se retrouvent l'élite des pouvoirs financiers, économiques, politiques et médiatiques.<text:line-break/><text:s/><text:line-break/><text:s/>Les délocalisations massives qui s'en sont suivi ont provoqué la désindustrialisation des pays occidentaux et un appauvrissement sans précédent<text:s/>de la population ordinaire, au point de faire disparaître les classes moyennes par le chomage, la précarité généralisée et la baisse des salaires réels. Dans le même temps, les délocalisations favorisaient l'essor spectaculaire de la Chine et quelques autres "pays émergents" où se concentraient les délocalisations, bouleversant au passage les équilibres géopolitiques.<text:line-break/><text:s/><text:line-break/></text:p>
      <text:p text:style-name="P8">Mais pendant qu'une majorité de la population s'est appauvrissait, la minorité bénéficiaire de la mondialisation s'enrichissait, dont une<text:s/>extrême minorité de façon astronomique, ce qui permettait à des statistiques en trompe-l'oeil d'afficher une hausse moyenne des revenus de 2% par an.<text:line-break/><text:s/><text:line-break/><text:s/>L'effondrement du pouvoir d'achat des classes moyennes est la véritable cause de la dépression économique actuelle dont la "crise des subprimes" n'a été que le déclencheur.<text:line-break/><text:s/><text:line-break/><text:s/><text:line-break/><text:s/>Une hyper inflation masquée<text:line-break/><text:s/><text:line-break/><text:s/>La baisse des salaires réels est aussi le résultat d'une hyper inflation, elle aussi masquée dans des statistiques officielles dont les produits de référence ne sont pas du tout représentatifs des dépenses ordinaires d'un ménage. Cette hyper inflation résulte de la baisse de la valeur intrinsèque de la monnaie, du fait de la monnaie créée en excès par les banques et les marchés financiers. En transformant les variations boursières en profit, les "investisseurs" créent de la monnaie sans contrepartie en biens nouveaux dans l'économie réelle. C'est ce qui crée l'inflation, car chaque dollar ou chaque euro correspond à une fraction plus petite des biens disponibles. C'est ainsi que se sont envolés les prix du logement, de l'alimentation et de l'énergie (les 3 biens réels les plus essentiels), une hausse amplifiée par la spéculation immobilière et la spéculation boursière sur les matières premières industrielles et agricoles.<text:line-break/><text:s/><text:line-break/></text:p>
      <text:p text:style-name="P9">Cette spéculation qui a attisé l'inflation est elle-même le résultat de l'excès d'enrichissement des plus riches. Car ceux qui ont déjà tout placent leurs masses de capitaux en excès sur les marchés financiers et dans l'immobilier, créant des "oscillations destructrices" et des bulles spéculatives qui explosent en faisant à chaque fois des dégâts dans l'économie réelle.<text:line-break/><text:s/><text:line-break/><text:s/><text:line-break/><text:s/>Les causes de la crise financière<text:line-break/><text:s/><text:line-break/><text:s/>Conformément aux commandements de l'idéologie libérale, les états avaient<text:s/>laissé se développer sans aucun contrôle le marché des "produits dérivés", ces titres financiers complexes qui permettent de démultiplier les variations boursières, à la hausse comme à la baisse, grâce à des "effets de levier" cumulés pouvant atteindre 100<text:s/>(en clair, permettant de jouer 100 millions en bourse avec un capital de seulement 1 million). En seulement 15 ans après leur création au début des anées 1990, les produits dérivés ont pu se développer sans aucun controle, jusqu'à atteindre le montant astronomique de 683.000 milliards de dollars en 2008. A elles toutes seules, les banques Citigroup et Bank of America détiennent chacune 17.500 milliards en produits dérivés, dont une part importante a perdu toute valeur mais reste inscrite dans les bilans à<text:s/>la valeur d'achat, dissimulant ainsi des pertes abyssales.<text:line-break/><text:s/><text:line-break/><text:s/>Ce sont les effets de levier des produits dérivés qui expliquent comment les banques ont pu perdre des dizaines de milliards au point de se retrouver en faillite.</text:p>
      <text:p text:style-name="P10"><text:line-break/><text:s/><text:line-break/><text:s/>Parmi ces produits dérivés,<text:s/>il y avait les fameux "subprimes", des emprunts immobiliers titrisés qui transféraient des banques vers les acheteurs de titres le risque de non remboursement. De plus, la collusion entre les banques et les agences de notation chargées d'évaluer les risques a conduit à leur sous-estimation délibérée.<text:line-break/><text:s/><text:line-break/><text:s/><text:line-break/><text:s/>La phase finale de la crise financière<text:line-break/><text:s/><text:line-break/><text:s/>Les banques et les assurances ont joué au casino boursier des sommes colossales qu'elles ne possédaient pas, et elles ont perdu.<text:line-break/><text:s/><text:line-break/><text:s/>Dans un premier temps, les pertes ont été transférés aux états, selon le principe du libéralisme qui consiste à privatiser les bénéfices et nationaliser les pertes.<text:line-break/><text:s/><text:line-break/><text:s/>Les états ne disposant pas réellement de l'argent qu'ils avaient prêté aux banques, ils l'ont emprunté... aux banques,<text:s/>celles-ci ayant le pouvoir de créer de la monnaie par le simple fait de prêter de l'argent (voir le film "L'argent-dette" de Paul Grignon).<text:line-break/><text:s/><text:line-break/><text:s/>Le renflouement des banques ainsi que la baisse des recettes fiscales (du fait de la crise) ont fait exploser la<text:s/>dette publique des pays occidentaux,</text:p>
      <text:p text:style-name="P11">alors qu'elle avait été préalablement creusée par la désindustrialisation, la baisse des revenus (causée par la stagnation des salaires, le chômage et la précarité), l'effondrement de la consommation, l'évasion fiscale<text:s/>et les allègements d'impôts pour les riches et les grandes entreprises.<text:line-break/><text:s/><text:line-break/><text:s/>La plupart des pays occidentaux sont maintenant au bord de la faillite, avec des niveaux d'endettement de près de 100% du PIB, voire davantage.<text:line-break/><text:s/><text:line-break/><text:s/>Le transfert des pertes des banques sur des états déjà affaiblis n'était pas tenable très longtemps. C'est pourquoi nous en arrivons aujourd'hui à la phase finale du grand hold-up: le transfert des pertes bancaires vers les citoyens de base.<text:line-break/><text:s/><text:line-break/><text:s/>Les uns après les autres, les gouvernements<text:s/>de droite et de gauche sont en train d'adopter des plans "d'austérité" qui vont diminuer les revenus et les prestations sociales (retraites, allocations chômage, systèmes d'assurance maladie) tout en augmentant les impots et les taxes. On peut aussi prévoir que la crise servira de prétexte à finir de privatiser ce qui peut encore l'être, principalement dans les secteurs encore publics et semi-publics (énergie, poste, santé, éducation, justice, police, forces armées...).<text:line-break/><text:s/><text:line-break/><text:s/>Le libéralisme a sappé la démocratie, ruiné les classes moyennes, abandonné les citoyens au bon vouloir des multinationales, et transformé les ex pays riches en "pays en voie de sous-développement".</text:p>
      <text:p text:style-name="P12">Au final, le libéralisme aura entièrement détruit nos sociétés par l'anéantissement des états-nations et l'explosion des inégalités, nous faisant revenir aux conditions sociales du Moyen-Age avec une minorité de très riches et la misère pour le plus grand nombre.</text:p>
      <text:p text:style-name="P13"/>
      <text:p text:style-name="P14"/>
      <text:p text:style-name="P15"/>
      <text:p text:style-name="P16"/>
      <text:p text:style-name="P17"/>
      <text:p text:style-name="P18"/>
      <text:p text:style-name="P19"/>
      <text:p text:style-name="P20"/>
      <text:p text:style-name="P21"><text:span text:style-name="T22">How 30 years of extra-liberalism has destroyed our society?</text:span><text:span text:style-name="T23"><text:line-break/></text:span><text:span text:style-name="T24"><text:line-break/>HAMZA NCIR</text:span><text:span text:style-name="T25"><text:line-break/></text:span><text:span text:style-name="T26"><text:line-break/>the ruined</text:span><text:span text:style-name="T27"><text:line-break/>The current crisis is part of the "subprime" but it's actually a systemic crisis that would have occurred anyway because it is the culmination of 30 years of profound imbalances created by liberalism, or rather the ultra-liberalism, the ideology custom made by the economic elites to serve their interests and satisfy their greed without limit.</text:span><text:span text:style-name="T28"><text:line-break/> </text:span><text:span text:style-name="T29"><text:line-break/> Liberalism had already been applied in the 20's, including a deregulation of the banking sector. The result was the 1929 crash and the Great Depression that followed and that the world is so "thanks" to the war.</text:span><text:span text:style-name="T30"><text:line-break/> </text:span><text:span text:style-name="T31"><text:line-break/> Following the disaster he had created, liberalism had been shelved, replaced Keynesianism, ie a stimulatory and regulatory intervention in the economy of the states.</text:span><text:span text:style-name="T32"><text:line-break/> </text:span><text:span text:style-name="T33"><text:line-break/> But by the end of World War II, a group of people together and inspired by Friedrich von Hayek (the Pope of ultra-liberalism, in photo-cons) founded the "Society of Mont-Pelerin," a club reflection whose goal was to convert back to the states liberalism.</text:span><text:span text:style-name="T34"><text:line-break/> </text:span><text:span text:style-name="T35"><text:line-break/> 36 persons were present at the first conference April 10, 1947, which of course Hayek, Milton Friedman (Nobel Prize in Economics and one of the leading theorists of liberalism), Karl Popper, Maurice Allais, and Bertrand de Jouvenel (political and liberal economist, for his controversial past during the</text:span><text:span text:style-name="T36"><text:line-break/>occupation and complacent interview of Adolf Hitler in 1936, it is also the founder of the think tank Foresight "Futuribles").</text:span><text:span text:style-name="T37"><text:line-break/> </text:span><text:span text:style-name="T38"><text:line-break/> To promote liberal ideology and diffuse into the ruling circles, the members of the Mont Pelerin Society founded a hundred other think tanks and networks of influence, such as the Heritage Foundation, the Cato Institute or the Manhattan Institute.</text:span><text:span text:style-name="T39"><text:line-break/> </text:span><text:span text:style-name="T40"><text:line-break/> Their strategy has achieved its goal in the 80's with the coming to power of political liberalism fully vested, particularly Margaret Thatcher and Ronald Reagan.</text:span><text:span text:style-name="T41"><text:line-break/> </text:span><text:span text:style-name="T42"><text:line-break/> Therefore, states have increasingly abdicated their power for the benefit of multinationals and banks. They have privatized and deregulated the economy massively, by removing almost all the constraints and controls, leaving to grow tax havens to facilitate tax evasion, and allows large corporations and wealthy to escape almost completely to tax. The states have also opted out of the economy, leaving any industrial policy, ceasing to prepare for the long-term, and privatizing everything that could become a source of profit for the private sector, destroying or abandoning public services.</text:span><text:span text:style-name="T43"><text:line-break/> </text:span><text:span text:style-name="T44"><text:line-break/> Among the measures inspired by liberalism, there was in particular the deregulation of the banking system in the United States where the Clinton administration had removed the guard</text:span><text:span text:style-name="T45"><text:line-break/>crazy set up by Roosevelt following the crisis of 1929 to prohibit banks from deposit to be at the same time "investment banks", ie to speculate on the stock market with depositors' money.</text:span><text:span text:style-name="T46"><text:line-break/> </text:span><text:span text:style-name="T47"><text:line-break/> But the key measure was the removal of trade barriers and exchange controls. This has made possible the "globalization", ie the free movement of goods and capital, allowing companies to "outsource" to exploit labor at low cost in the Third world, thus increasing competition in a globalized labor market now too.</text:span><text:span text:style-name="T48"><text:line-break/> </text:span><text:span text:style-name="T49"><text:line-break/> This was possible thanks to the complicity of the leaders of right and left, because of their links with multinationals and banks, either directly or through think tanks and "think tanks" where are found the elite of financial authorities economic, political and media.</text:span><text:span text:style-name="T50"><text:line-break/> </text:span><text:span text:style-name="T51"><text:line-break/> The massive relocation that followed led to the deindustrialization of Western countries and unprecedented loss of ordinary people, to the point of eliminating the middle class by unemployment, job insecurity and declining real wages. At the same time, offshoring favored the spectacular growth of China and some other "emerging markets" which focused relocation, upsetting the geopolitical balance in passing.</text:span><text:span text:style-name="T52"><text:line-break/> </text:span><text:span text:style-name="T53"><text:line-break/></text:span><text:span text:style-name="T54"><text:line-break/>But while a majority of the population was impoverished, minority enriched beneficiary of globalization, including an extreme minority of astronomically, allowing for statistical sham display an average increase revenues of 2% per year.</text:span><text:span text:style-name="T55"><text:line-break/> </text:span><text:span text:style-name="T56"><text:line-break/> The collapse of purchasing power of middle class is the real cause of the current economic depression which the "subprime crisis" was the trigger.</text:span><text:span text:style-name="T57"><text:line-break/> </text:span><text:span text:style-name="T58"><text:line-break/> </text:span><text:span text:style-name="T59"><text:line-break/> A masked hyper inflation</text:span><text:span text:style-name="T60"><text:line-break/> </text:span><text:span text:style-name="T61"><text:line-break/> The decline in real wages is the result of hyper inflation, also hidden in official statistics which reference products are not at all representative of the ordinary expenses of a household. This hyper inflation resulting from the decrease in the intrinsic value of the currency, because of the excess money created<text:s/></text:span><text:bookmark-start text:name="_GoBack"/><text:bookmark-end text:name="_GoBack"/><text:span text:style-name="T62">by banks and financial markets. By transforming the variations in stock market profits, "investors" create money without consideration in new goods in the real economy. This is what creates inflation, because every dollar or euro each corresponds to a smaller fraction of available properties. Thus flew housing prices, food and energy (the three most essential real property), amplified by an increase in real estate speculation and stock market speculation on industrial raw materials and agricultural.</text:span><text:span text:style-name="T63"><text:line-break/> </text:span><text:span text:style-name="T64"><text:line-break/></text:span><text:span text:style-name="T65"><text:line-break/>This speculation has fueled inflation is itself the result of excess enrichment of the richest. For all those who have put their weight in excess of capital in financial markets and real estate, creating "destructive oscillations" and speculative bubbles that explode every time making havoc in the real economy.</text:span><text:span text:style-name="T66"><text:line-break/> </text:span><text:span text:style-name="T67"><text:line-break/> </text:span><text:span text:style-name="T68"><text:line-break/> The causes of the financial crisis</text:span><text:span text:style-name="T69"><text:line-break/> </text:span><text:span text:style-name="T70"><text:line-break/> In accordance with the commandments of liberal ideology, the states had been allowed to develop unchecked market "products", these complex financial instruments used to multiply the stock market fluctuations, up or down, through " leverage "accumulated up to 100 (in clear 100 million to play the stock market with a capital of only 1 million). In just 15 years after their inception in the early to the years 1990, derivatives were able to develop without control, until you reach the whopping $ 683,000 billion in 2008. On their own, banks Citigroup and Bank of America each hold 17,500 billion in derivatives, including a significant portion has lost all value, but remains on the balance sheets at cost price, thus concealing losses abysmal.</text:span><text:span text:style-name="T71"><text:line-break/> </text:span><text:span text:style-name="T72"><text:line-break/> It is the leverage of derivatives that explain how the banks have lost tens of billions to the point of being in bankruptcy.</text:span><text:span text:style-name="T73"><text:line-break/></text:span><text:span text:style-name="T74"><text:line-break/> </text:span><text:span text:style-name="T75"><text:line-break/> Among these products, there was the famous "subprime" loans securitized real estate transferred from banks to purchasers of the risk of default. In addition, the collusion between banks and credit rating agencies to assess risk has led to their deliberate underestimation.</text:span><text:span text:style-name="T76"><text:line-break/> </text:span><text:span text:style-name="T77"><text:line-break/> </text:span><text:span text:style-name="T78"><text:line-break/> The final phase of the financial crisis</text:span><text:span text:style-name="T79"><text:line-break/> </text:span><text:span text:style-name="T80"><text:line-break/> Banks and insurance companies have played in the casino stock huge amounts of money they did not have, and they lost.</text:span><text:span text:style-name="T81"><text:line-break/> </text:span><text:span text:style-name="T82"><text:line-break/> Initially, the losses were transferred to the States, on the principle of liberalism is to privatize profits and nationalize losses.</text:span><text:span text:style-name="T83"><text:line-break/> </text:span><text:span text:style-name="T84"><text:line-break/> States with no real money they had lent to banks, they borrowed ... banks, they have the power to create money by simply lending money (see the movie "The debt-money" by Paul Grignon).</text:span><text:span text:style-name="T85"><text:line-break/> </text:span><text:span text:style-name="T86"><text:line-break/> The bank bailouts and falling tax revenues (due to the crisis) blew up the public debt of Western countries,</text:span><text:span text:style-name="T87"><text:line-break/>whereas it had previously been excavated by deindustrialization, declining income (due to stagnant wages, unemployment and job insecurity), the collapse of consumption, tax evasion and tax breaks for rich and big business.</text:span><text:span text:style-name="T88"><text:line-break/> </text:span><text:span text:style-name="T89"><text:line-break/> Most Western countries are now on the verge of bankruptcy with debt levels of nearly 100% of GDP or more.</text:span><text:span text:style-name="T90"><text:line-break/> </text:span><text:span text:style-name="T91"><text:line-break/> The transfer of bank losses on already weakened state was not sustainable for very long. That's why we come now to the final phase of the general hold-up: the transfer of bank losses to ordinary citizens.</text:span><text:span text:style-name="T92"><text:line-break/> </text:span><text:span text:style-name="T93"><text:line-break/> One after the other, the governments of left and right are now adopting plans "austerity" that will reduce the income and social benefits (pensions, unemployment benefits, health insurance systems) while increasing taxes and fees. It is also possible that the crisis will serve as a pretext to end the privatization of which can still be made, mainly in the more public and semi-public (energy, position, health, education, justice, police, armed forces ... ).</text:span><text:span text:style-name="T94"><text:line-break/> </text:span><text:span text:style-name="T95"><text:line-break/> Liberalism to Sappi democracy, ruined the middle classes, people abandoned to the whims of the multinationals, and transformed the former rich countries "countries underdeveloped."</text:span><text:span text:style-name="T96"><text:line-break/>Finally, liberalism has completely destroyed our society by the destruction of nation states and the explosion of inequality, making us go back to the social conditions of the Middle Ages with a minority of very rich and the misery for many.</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top="0.3055in" fo:margin-bottom="0.0416in"/>
      <style:text-properties style:font-name="Arial" fo:font-weight="bold" style:font-weight-asian="bold" fo:font-size="17pt" style:font-size-asian="17pt" fo:hyphenate="false"/>
    </style:style>
    <style:style style:name="Titre2" style:display-name="Titre 2" style:family="paragraph" style:parent-style-name="Normal" style:next-style-name="Normal" style:default-outline-level="2">
      <style:paragraph-properties fo:margin-top="0.3055in" fo:margin-bottom="0.1666in"/>
      <style:text-properties style:font-name="Arial" fo:font-weight="bold" style:font-weight-asian="bold" fo:font-size="16pt" style:font-size-asian="16pt" fo:hyphenate="false"/>
    </style:style>
    <style:style style:name="Normal" style:display-name="Normal" style:family="paragraph">
      <style:paragraph-properties fo:widows="2" fo:orphans="2" fo:margin-bottom="0.1111in"/>
      <style:text-properties style:font-name="Times New Roman" fo:color="#000000" fo:font-size="15pt" style:font-size-asian="15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7.05in" fo:page-height="8.520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Hamza</dc:creator>
    <meta:creation-date>2011-11-03T03:31:00Z</meta:creation-date>
    <dc:date>2011-11-03T03:33:00Z</dc:date>
    <meta:template xlink:href="Normal" xlink:type="simple"/>
    <meta:editing-cycles>3</meta:editing-cycles>
    <meta:editing-duration>PT120S</meta:editing-duration>
    <meta:document-statistic meta:page-count="1" meta:paragraph-count="37" meta:word-count="2899" meta:character-count="18807" meta:row-count="132" meta:non-whitespace-character-count="15945"/>
  </office:meta>
</office:document-meta>
</file>